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3-2025 hebben wij aanvraag reguliere omgevingsvergunning voor het inrichten van een tankplaats op het adres Brummelaarsweg 2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3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516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2895</meta:user-defined>
    <meta:user-defined meta:name="DCTERMS.abstract">het inrichten van een tan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3-2025 hebben wij aanvraag reguliere omgevingsvergunning voor het inrichten van een tankplaats op het adres Brummelaarsweg 22 in Markelo ontvangen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69</meta:user-defined>
    <meta:user-defined meta:name="OVERHEIDop.GmbID/DC.identifier">gmb-2025-125169</meta:user-defined>
    <meta:user-defined meta:name="OVERHEIDop.versieInformatie"/>
  </office:meta>
</office:document-meta>
</file>