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ollinghuizerweg 11, Sellingen, evenementenvergunning voor het organiseren van ‘Pinksterfeest Jipsinghuizen’ op 8 juni 2025, verzenddatum: 2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51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Pinksterfeest Jipsinghuizen’ op 8 juni 2025, locatie: Wollinghuizerweg 11.</meta:user-defined>
    <dc:language>nl</dc:language>
    <meta:user-defined meta:name="OVERHEIDop.locatietype/OVERHEIDop.gebiedsmarkering">Adres</meta:user-defined>
    <meta:user-defined meta:name="DC.title">Verleende evenementenvergunning: Wollinghuizerweg 11, Sellingen, evenementenvergunning voor het organiseren van ‘Pinksterfeest Jipsinghuizen’ op 8 juni 2025, verzenddatum: 20 maart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67</meta:user-defined>
    <meta:user-defined meta:name="OVERHEIDop.GmbID/DC.identifier">gmb-2025-125167</meta:user-defined>
    <meta:user-defined meta:name="OVERHEIDop.versieInformatie"/>
  </office:meta>
</office:document-meta>
</file>