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6e6fe6-7b5a-4695-9fb3-db142174b1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en instellen algemene gehandicaptenparkeerplaats Nijverheid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Nijverheidstraat gelegen is binnen de bebouwde kom van Enschede en in beheer is bij de gemeente Enschede;</text:p>
            <text:p text:style-name="al"/>
            <text:p text:style-name="al">dat de Nijverheid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Nijverheidstraat gecategoriseerd is als erftoegangsweg met een maximum toegestane snelheid van 30 kilometer per uur;</text:p>
            <text:p text:style-name="al"/>
            <text:p text:style-name="al">dat de verkeersfunctie op erftoegangswegen ondergeschikt is aan de verblijfsfunctie;</text:p>
            <text:p text:style-name="al"/>
            <text:p text:style-name="al">dat in de huidige situatie op dit openbaar parkeerterrein één algemene gehandicaptenparkeerplaats aanwezig is;</text:p>
            <text:p text:style-name="al"/>
            <text:p text:style-name="al">dat deze algemene gehandicaptenparkeerplaats tot stand gekomen is na aanvraag van een bewoner;</text:p>
            <text:p text:style-name="al"/>
            <text:p text:style-name="al">dat de huidige locatie van de algemene gehandicaptenparkeerplaats aangewezen is als locatie voor een HUB voor deelmobiliteit;</text:p>
            <text:p text:style-name="al"/>
            <text:p text:style-name="al">dat hiermee de algemene gehandicaptenparkeerplaats komt te vervallen en daarom opgeheven wordt door middel van het verwijderen van verkeersbord E6 van bijlage 1 van het RVV 1990 ter hoogte van het parkeerterrein aan de Nijverheidstraat;</text:p>
            <text:p text:style-name="al"/>
            <text:p text:style-name="al">dat het belang van een algemene gehandicaptenparkeerplaats op het parkeerterrein aan de Nijverheidstraat echter nog wel aanwezig;</text:p>
            <text:p text:style-name="al"/>
            <text:p text:style-name="al">dat er daarom op een alternatieve locatie een algemene gehandicaptenparkeerplaats gerealiseerd wordt op het parkeerterrein aan de Nijverheidstraat door middel van het plaatsen van verkeersbord E6 van bijlage 1 van het RVV 1990;</text:p>
            <text:p text:style-name="al"/>
            <text:p text:style-name="al">dat het nemen van een verkeersbesluit volgens artikel 15 van de WVW 1994 vereist is indien:</text:p>
            <text:list text:style-name="id1-3-2-1-1-28">
              <text:list-item text:style-override="id1-3-2-1-1-28-1">
                <text:number>•</text:number>
                <text:p text:style-name="al">door plaatsing of verwijdering van verkeerstekens en onderborden, een gebod of verbod wordt ingesteld of aangepast; </text:p>
              </text:list-item>
              <text:list-item text:style-override="id1-3-2-1-1-28-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33">
              <text:list-item text:style-override="id1-3-2-1-1-33-1">
                <text:number>•</text:number>
                <text:p text:style-name="al">verzekeren van de veiligheid op de weg;</text:p>
              </text:list-item>
              <text:list-item text:style-override="id1-3-2-1-1-33-2">
                <text:number>•</text:number>
                <text:p text:style-name="al">beschermen van weggebruikers en passagiers;</text:p>
              </text:list-item>
            </text:list>
            <text:p text:style-name="al"/>
            <text:p text:style-name="al">dat gelet op artikel 2 van de WVW 1994 het in stand houden van de weg en het waarborgen van de bruikbaarheid daarvan in het geding komt bij het treffen van deze verkeersmaatregel;</text:p>
            <text:p text:style-name="al"/>
            <text:p text:style-name="al">dat de vrijheid van het verkeer in parkeervakkeuze wordt beperkt en dat dit van geringer belang wordt geacht dan de verkeersveiligheid bij en rondom dit parkeervak;</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p text:style-name="al"/>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verwijderen van verkeersbord E6 van bijlage 1 van het RVV 1990 ter hoogte van het parkeerterrein aan de Nijverheidstraat, het opheffen van een algemene gehandicaptenparkeerplaats;</text:p>
              </text:list-item>
              <text:list-item text:style-override="id1-3-2-2-1-2-2">
                <text:number>•</text:number>
                <text:p text:style-name="al">door middel van het plaatsen van verkeersbord E6 van bijlage 1 van het RVV 1990 ter hoogte van het parkeerterrein aan de Nijverheidsstraat, het instellen van een algemene gehandicaptenparkeerplaats.</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81.8mm" svg:height="94.39999999999999mm"><draw:image xlink:href="Pictures/Afbeelding1ifc6e6fe6-7b5a-4695-9fb3-db142174b11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0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6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en instellen algemene gehandicaptenparkeerplaats Nijverheidstraat te Enschede - Nijverhe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6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opheffen en instellen algemene gehandicaptenparkeerplaats Nijverheidstraat te Enschede</meta:user-defined>
    <meta:user-defined meta:name="DCTERMS.W3CDTF/DCTERMS.available">2025-03-26</meta:user-defined>
    <meta:user-defined meta:name="DCTERMS.W3CDTF/OVERHEIDop.jaargang">2025</meta:user-defined>
    <meta:user-defined meta:name="OVERHEIDop.publicationIssue">125160</meta:user-defined>
    <meta:user-defined meta:name="OVERHEIDop.GmbID/DC.identifier">gmb-2025-125160</meta:user-defined>
    <meta:user-defined meta:name="OVERHEIDop.versieInformatie"/>
  </office:meta>
</office:document-meta>
</file>