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Zonnedauwstraat 22 t/m 36, 31 t/m 39, 45 en Wilgeroosstraat 2 t/m 16 Westerhaar-Vriezenveensewijk, onderhoud en verduurzaming van 22 woningen, verzonden op 20-03-2025, zaaknummer TR-Z2025-0003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Zonnedauwstraat 22 t/m 36, 31 t/m 39, 45 en Wilgeroosstraat 2 t/m 16 Westerhaar-Vriezenveensewijk</text:p>
            <text:p text:style-name="common-al">
            <text:span text:style-name="nadrukvet">Project:</text:span> onderhoud en verduurzaming van 22 woningen</text:p>
            <text:p text:style-name="common-al">
            <text:span text:style-name="nadrukvet">Ingekomen:</text:span> 26-02-2025</text:p>
            <text:p text:style-name="common-al">
            <text:span text:style-name="nadrukvet">Verzonden: </text:span>20-03-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515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5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5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0305</meta:user-defined>
    <meta:user-defined meta:name="DCTERMS.abstract">onderhoud en verduurzaming van 22 woning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Zonnedauwstraat 22 t/m 36, 31 t/m 39, 45 en Wilgeroosstraat 2 t/m 16 Westerhaar-Vriezenveensewijk, onderhoud en verduurzaming van 22 woningen, verzonden op 20-03-2025, zaaknummer TR-Z2025-000305.</meta:user-defined>
    <meta:user-defined meta:name="DCTERMS.W3CDTF/DCTERMS.available">2025-04-02</meta:user-defined>
    <meta:user-defined meta:name="DCTERMS.W3CDTF/OVERHEIDop.jaargang">2025</meta:user-defined>
    <meta:user-defined meta:name="OVERHEIDop.publicationIssue">125158</meta:user-defined>
    <meta:user-defined meta:name="OVERHEIDop.GmbID/DC.identifier">gmb-2025-125158</meta:user-defined>
    <meta:user-defined meta:name="OVERHEIDop.versieInformatie"/>
  </office:meta>
</office:document-meta>
</file>