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lhelminastraat 37 en 42, Vlagtwedde, evenementenvergunning voor het organiseren van ‘Westerwolder Weke’ op 22 maart 2025, verzenddatum: 2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51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Westerwolder Weke’ op 22 maart 2025, locatie: Wilhelminastraat 37 en 42. </meta:user-defined>
    <dc:language>nl</dc:language>
    <meta:user-defined meta:name="OVERHEIDop.locatietype/OVERHEIDop.gebiedsmarkering">Punt</meta:user-defined>
    <meta:user-defined meta:name="DC.title">Verleende evenementenvergunning: Wilhelminastraat 37 en 42, Vlagtwedde, evenementenvergunning voor het organiseren van ‘Westerwolder Weke’ op 22 maart 2025, verzenddatum: 20 maart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55</meta:user-defined>
    <meta:user-defined meta:name="OVERHEIDop.GmbID/DC.identifier">gmb-2025-125155</meta:user-defined>
    <meta:user-defined meta:name="OVERHEIDop.versieInformatie"/>
  </office:meta>
</office:document-meta>
</file>