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ontvangen kennisgeving incidentele festiviteit van Haagsche Countryclub Groen Geel, Buurtweg 11 op 28 juni, 4 juli, 11 juli en 25 juli en 1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5/095806/095782 </text:p>
            <text:p text:style-name="common-al"/>
            <text:p text:style-name="common-al">ontvangen d.d. 24 en 30 januari 2025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/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>Meer informatie</text:p>
            <text:p text:style-name="common-al">Eenheid Vergunningen, Toezicht &amp; Veiligheid, telefoon: 088-6549769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assenaar ontvangen kennisgeving incidentele festiviteit van Haagsche Countryclub Groen Geel, Buurtweg 11 op 28 juni, 4 juli, 11 juli en 25 juli en 1 augustus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47</meta:user-defined>
    <meta:user-defined meta:name="OVERHEIDop.GmbID/DC.identifier">gmb-2025-125147</meta:user-defined>
    <meta:user-defined meta:name="OVERHEIDop.versieInformatie"/>
  </office:meta>
</office:document-meta>
</file>