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ontvangen kennisgeving van Duinrell voor de Coolblue familliedag met optredens op 17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5/096020 </text:p>
            <text:p text:style-name="common-al"/>
            <text:p text:style-name="common-al">ontvangen d.d. 30 januari 2025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Meer informatie</text:p>
            <text:p text:style-name="common-al">Eenheid Vergunningen, Toezicht &amp; Veiligheid, telefoon: 088-65497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1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Gemeente Wassenaar ontvangen kennisgeving van Duinrell voor de Coolblue familliedag met optredens op 17 me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45</meta:user-defined>
    <meta:user-defined meta:name="OVERHEIDop.GmbID/DC.identifier">gmb-2025-125145</meta:user-defined>
    <meta:user-defined meta:name="OVERHEIDop.versieInformatie"/>
  </office:meta>
</office:document-meta>
</file>