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een omgevingsvergunning voor het aanbouwen aan de oostzijde van de woning en het verhogen van de nok van het dak op de locatie Dijk 12 te Beuningen Gld zaaknummer AB25.00186</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Beuningen heeft een aanvraag voor een omgevingsvergunning ontvangen.</text:p>
            <text:p text:style-name="common-al">
            <text:span text:style-name="nadrukvet">Aanvraagdatum:</text:span> 19 maart 2025 </text:p>
            <text:p text:style-name="common-al">
            <text:span text:style-name="nadrukvet">DSO-kenmerk:</text:span> 2025031901805</text:p>
            <text:p text:style-name="common-al">
            <text:span text:style-name="nadrukvet">Voor:</text:span> het aanbouwen aan de oostzijde van de woning en het verhogen van de nok van het dak </text:p>
            <text:p text:style-name="common-al">
            <text:span text:style-name="nadrukvet">Locatie:</text:span> Dijk 12 te Beuningen Gld </text:p>
            <text:p text:style-name="common-al">
            <text:span text:style-name="nadrukvet">Ons zaaknummer:</text:span> AB25.00186 </text:p>
            <text:p text:style-name="common-al"/>
            <text:p text:style-name="common-al">
            <text:span text:style-name="nadrukvet">Waarom publiceert de gemeente dit bericht?</text:span>
          </text:p>
            <text:p text:style-name="common-al">Wij willen u laten weten dat er misschien iets verandert in uw directe leefomgeving. Wij hebben een aanvraag ontvangen waar wij een besluit op gaan nemen. U kunt alvast de aanvraag bekijken en hierover vragen stellen. Zodra wij het besluit op de aanvraag hebben genomen, plaatsen wij een nieuw bericht. Op dat moment kunt u reageren, als u het met ons besluit niet eens bent.</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AB25.00186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125144</text:span><text:line-break/><text:date style:data-style-name="dag" text:fixed="true" text:date-value="2025-03-24"/><text:line-break/><text:date style:data-style-name="jaar" text:fixed="true" text:date-value="2025-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5144</text:span><text:date style:data-style-name="nicedate" text:fixed="true" text:date-value="2025-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5144</text:span><text:date style:data-style-name="nicedate" text:fixed="true" text:date-value="2025-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Beuningen</meta:user-defined>
    <meta:user-defined meta:name="OVERHEIDop.Rubriek/DC.type">omgevingsvergunn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oor een omgevingsvergunning voor het aanbouwen aan de oostzijde van de woning en het verhogen van de nok van het dak op de locatie Dijk 12 te Beuningen Gld zaaknummer AB25.00186</meta:user-defined>
    <meta:user-defined meta:name="DCTERMS.W3CDTF/DCTERMS.available">2025-03-24</meta:user-defined>
    <meta:user-defined meta:name="DCTERMS.W3CDTF/OVERHEIDop.jaargang">2025</meta:user-defined>
    <meta:user-defined meta:name="OVERHEIDop.publicationIssue">125144</meta:user-defined>
    <meta:user-defined meta:name="OVERHEIDop.GmbID/DC.identifier">gmb-2025-125144</meta:user-defined>
    <meta:user-defined meta:name="OVERHEIDop.versieInformatie"/>
  </office:meta>
</office:document-meta>
</file>