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The Maastricht Bik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9 maart 2025 heeft besloten een evenementenvergunning te verlenen voor het houden van de wielertoertocht 'The Maastricht Bike 2025', op zaterdag 17 mei 2025. Er nemen maximaal 999 personen deel aan de routes die tijdens deze wielertoertocht voor een klein stukje lopen door onze gemeente (Scheulder/Bemelen). De aanvraag voldoet aan de vereisten uit artikel 2.5.2.1, van de Algemene verordening gemeente Eijsden-Margraten (hierna: Av).</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 19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1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7286</meta:user-defined>
    <meta:user-defined meta:name="DCTERMS.abstract">Evenementenvergunning Wielertoertocht The Maastricht Bike</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wielertoertocht 'The Maastricht Bike 2025'</meta:user-defined>
    <meta:user-defined meta:name="DCTERMS.W3CDTF/DCTERMS.available">2025-03-24</meta:user-defined>
    <meta:user-defined meta:name="DCTERMS.W3CDTF/OVERHEIDop.jaargang">2025</meta:user-defined>
    <meta:user-defined meta:name="OVERHEIDop.publicationIssue">125140</meta:user-defined>
    <meta:user-defined meta:name="OVERHEIDop.GmbID/DC.identifier">gmb-2025-125140</meta:user-defined>
    <meta:user-defined meta:name="OVERHEIDop.versieInformatie"/>
  </office:meta>
</office:document-meta>
</file>