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aan Mûnebuorren 22, 9132 EH Ingwierrum, Ee (EEX00) L 189</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172. De omgevingsvergunning is verleend. De gemeente geeft hiermee toestemming voor het realiseren van een uitrit aan Mûnebuorren 22, 9132 EH Ingwierrum, perceel Ee (EEX00) L 189. Dit is een buitenplanse omgevingsplanactiviteit.</text:p>
            <text:p text:style-name="common-al">
            
          </text:p>
            <text:p text:style-name="common-al">Het besluit is verzonden op 26-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51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243172</meta:user-defined>
    <meta:user-defined meta:name="DCTERMS.abstract">Verleende omgevingsvergunning voor een buitenplanse omgevingsplanactiviteit op locatie Mûnebuorren 22, 9132 EH Ingwierrum, perceel Ee (EEX00) L 189.</meta:user-defined>
    <dc:language>nl</dc:language>
    <meta:user-defined meta:name="DC.title">Besluit op aanvraag omgevingsvergunning voor het realiseren van een uitrit aan Mûnebuorren 22, 9132 EH Ingwierrum, Ee (EEX00) L 189</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82</meta:user-defined>
    <meta:user-defined meta:name="OVERHEIDop.publicationIssue">125139</meta:user-defined>
    <meta:user-defined meta:name="OVERHEIDop.GmbID/DC.identifier">gmb-2025-125139</meta:user-defined>
    <meta:user-defined meta:name="OVERHEIDop.versieInformatie"/>
  </office:meta>
</office:document-meta>
</file>