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2 bergingen, wijziging op de verleende vergunning op locatie aan De Veiling te Dokkum (Mollema locati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27167. De omgevingsvergunning is verleend. De gemeente geeft hiermee toestemming voor het bouwen van 2 bergingen, wijziging op de verleende vergunning aan aan De Veiling te Dokkum (Mollema locatie).</text:p>
            <text:p text:style-name="common-al">
            
          </text:p>
            <text:p text:style-name="common-al"/>
            <text:p text:style-name="common-al">Het besluit is verzonden op 20-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513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3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3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7167</meta:user-defined>
    <meta:user-defined meta:name="DCTERMS.abstract">Verleende omgevingsvergunning voor het bouwen van 2 bergingen, wijziging op de verleende vergunning op locatie aan De Veiling te Dokkum (Mollema locatie).</meta:user-defined>
    <dc:language>nl</dc:language>
    <meta:user-defined meta:name="OVERHEIDop.locatietype/OVERHEIDop.gebiedsmarkering">Vlak</meta:user-defined>
    <meta:user-defined meta:name="DC.title">Besluit op aanvraag omgevingsvergunning voor het bouwen van 2 bergingen, wijziging op de verleende vergunning op locatie aan De Veiling te Dokkum (Mollema locatie)</meta:user-defined>
    <meta:user-defined meta:name="DCTERMS.W3CDTF/DCTERMS.available">2025-03-26</meta:user-defined>
    <meta:user-defined meta:name="DCTERMS.W3CDTF/OVERHEIDop.jaargang">2025</meta:user-defined>
    <meta:user-defined meta:name="OVERHEIDop.publicationIssue">125137</meta:user-defined>
    <meta:user-defined meta:name="OVERHEIDop.GmbID/DC.identifier">gmb-2025-125137</meta:user-defined>
    <meta:user-defined meta:name="OVERHEIDop.versieInformatie"/>
  </office:meta>
</office:document-meta>
</file>