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 vergunning: Op 17 maart 2025 heeft het college van B&amp;W op grond van de Algemene Plaatselijke Verordening en de Evenementenverordening besloten een evenementenvergunning te verlenen voor de herdenking 80 jaar bevrijding Hoogeveen bij het herdenkingsmonument aan het Raadhuisplein 1 en in de Hoofdstraat t.h.v. de Hema op 12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51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 vergunning: Op 17 maart 2025 heeft het college van B&amp;W op grond van de Algemene Plaatselijke Verordening en de Evenementenverordening besloten een evenementenvergunning te verlenen voor de herdenking 80 jaar bevrijding Hoogeveen bij het herdenkingsmonument aan het Raadhuisplein 1 en in de Hoofdstraat t.h.v. de Hema op 12 april 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136</meta:user-defined>
    <meta:user-defined meta:name="OVERHEIDop.GmbID/DC.identifier">gmb-2025-125136</meta:user-defined>
    <meta:user-defined meta:name="OVERHEIDop.versieInformatie"/>
  </office:meta>
</office:document-meta>
</file>