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Molenweg 30 te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een melding voor de Molenweg 30, 9365 PD te Niebert, op grond van het Bal, te</text:p>
            <text:p text:style-name="common-al">hebben ontvangen voor het vervangen van de bovenbouw van de ligboxenstal. </text:p>
            <text:p text:style-name="common-al">
            
          </text:p>
            <text:p text:style-name="common-al">Tegen deze melding kan geen bezwaar worden ingediend. Deze publicatie betreft slechts een wettelijk verplichte bekendmaking.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Voor nadere informatie kunt u contact opnemen met de gemeente Westerkwartier, Hooiweg 9, 9801 AJ te Zuidhorn, telefoonnummer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513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3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13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5009826</meta:user-defined>
    <dc:language>nl</dc:language>
    <meta:user-defined meta:name="OVERHEIDop.locatietype/OVERHEIDop.gebiedsmarkering">Punt</meta:user-defined>
    <meta:user-defined meta:name="DC.title">Melding Besluit activiteiten leefomgeving (Bal) Molenweg 30 te Niebert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132</meta:user-defined>
    <meta:user-defined meta:name="OVERHEIDop.GmbID/DC.identifier">gmb-2025-125132</meta:user-defined>
    <meta:user-defined meta:name="OVERHEIDop.versieInformatie"/>
  </office:meta>
</office:document-meta>
</file>