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op de Kerkbrink te Breukelen - Vergunning artikel 3.5 VFL muziek Kermis Breukelen 15-10-2025 t/m 19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artikel 3.5 VFL muziek Kermis Breukelen 15-10-2025 t/m 19-10-2025 op de locatie op de Kerkbrink te Breukelen.</text:p>
            <text:p text:style-name="common-al">Datum besluit: 20 maart 2025</text:p>
            <text:p text:style-name="common-al">Zaaknummer: Z2025-00000452</text:p>
            <text:p text:style-name="common-al">U kunt bezwaar maken tot en met 1 mei 2025</text:p>
            <text:p text:style-name="common-al">
            <text:span text:style-name="nadrukvet">Inzien</text:span>
          </text:p>
            <text:p text:style-name="common-al">U kunt de documenten met zaaknummer Z2025-00000452 tot 1 mei 2025 inzien. Dit kan via de knop 'Bekijk documenten' aan de linkerkant van deze pagina, onder het kopje 'Extra informatie'. U kunt ook de link jeleefomgeving.nl/inzien/823214527/ce7074e2-b8c8-4ba0-b14b-ce2de61f714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3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52</meta:user-defined>
    <meta:user-defined meta:name="DCTERMS.abstract">Betreft: Beschikking op aanvraag op locatie op de Kerkbrink t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algemeen) op de Kerkbrink te Breukelen - Vergunning artikel 3.5 VFL muziek Kermis Breukelen 15-10-2025 t/m 19-10-2025</meta:user-defined>
    <meta:user-defined meta:name="OVERHEIDop.datumEindeReactietermijn">2025-05-01</meta:user-defined>
    <meta:user-defined meta:name="OVERHEIDop.terinzageleggingBG">https://jeleefomgeving.nl/inzien/823214527/ce7074e2-b8c8-4ba0-b14b-ce2de61f7148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31</meta:user-defined>
    <meta:user-defined meta:name="OVERHEIDop.GmbID/DC.identifier">gmb-2025-125131</meta:user-defined>
    <meta:user-defined meta:name="OVERHEIDop.versieInformatie"/>
  </office:meta>
</office:document-meta>
</file>