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recreatie appartement op de locatie Mr Troelstrastraat 38 te Zandvoort, verzonden 20 maart 2025, zaaknummer ODIJ-Z-24-15127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oprichten van een recreatie appartement op de locatie Mr Troelstrastraat 38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2513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3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3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DSOV0499</meta:user-defined>
    <dc:language>nl</dc:language>
    <meta:user-defined meta:name="DC.title">Toestemming voor het oprichten van een recreatie appartement op de locatie Mr Troelstrastraat 38 te Zandvoort, verzonden 20 maart 2025, zaaknummer ODIJ-Z-24-151275</meta:user-defined>
    <meta:user-defined meta:name="OVERHEIDop.locatietype/OVERHEIDop.gebiedsmarkering">GeometrieRef</meta:user-defined>
    <meta:user-defined meta:name="DCTERMS.W3CDTF/DCTERMS.available">2025-03-24</meta:user-defined>
    <meta:user-defined meta:name="DCTERMS.W3CDTF/OVERHEIDop.jaargang">2025</meta:user-defined>
    <meta:user-defined meta:name="OVERHEIDop.externeBijlage">Afwijkvergunning|exb-2025-10780</meta:user-defined>
    <meta:user-defined meta:name="OVERHEIDop.publicationIssue">125130</meta:user-defined>
    <meta:user-defined meta:name="OVERHEIDop.GmbID/DC.identifier">gmb-2025-125130</meta:user-defined>
    <meta:user-defined meta:name="OVERHEIDop.versieInformatie"/>
  </office:meta>
</office:document-meta>
</file>