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4 recreatieappartementen aan de nabij Oeble-Om-Wei 5 in Warten (OV-2025-0260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oprichten van 4 recreatieappartementen aan de nabij Oeble-Om-Wei 5 in Warten. Bij ons geregistreerd onder kenmerk: OV-2025-0260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1-2025. De gemeente Leeuwarden neemt daarover waarschijnlijk voor 06-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51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5-026021</meta:user-defined>
    <dc:language>nl</dc:language>
    <meta:user-defined meta:name="OVERHEIDop.locatietype/OVERHEIDop.gebiedsmarkering">Vlak</meta:user-defined>
    <meta:user-defined meta:name="DC.title">Aanvraag omgevingsvergunning voor het oprichten van 4 recreatieappartementen aan de nabij Oeble-Om-Wei 5 in Warten (OV-2025-026021)</meta:user-defined>
    <meta:user-defined meta:name="DCTERMS.W3CDTF/DCTERMS.available">2025-01-13</meta:user-defined>
    <meta:user-defined meta:name="DCTERMS.W3CDTF/OVERHEIDop.jaargang">2025</meta:user-defined>
    <meta:user-defined meta:name="OVERHEIDop.publicationIssue">12513</meta:user-defined>
    <meta:user-defined meta:name="OVERHEIDop.GmbID/DC.identifier">gmb-2025-12513</meta:user-defined>
    <meta:user-defined meta:name="OVERHEIDop.versieInformatie"/>
  </office:meta>
</office:document-meta>
</file>