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verkapping met betonvloer plaatsen in de achtertuin, Frederiklaan 1 5616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130 </text:p>
            <text:p text:style-name="common-al"> Omschrijving: overkapping met betonvloer plaatsen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 5616NB Eindhoven</text:p>
              </text:list-item>
            </text:list>
            <text:p text:style-name="common-al"> Datum ontvangst: 19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12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2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2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130</meta:user-defined>
    <meta:user-defined meta:name="DCTERMS.abstract">overkapping met betonvloer plaatsen in de achtertuin</meta:user-defined>
    <dc:language>nl</dc:language>
    <meta:user-defined meta:name="OVERHEIDop.locatietype/OVERHEIDop.gebiedsmarkering">Punt</meta:user-defined>
    <meta:user-defined meta:name="DC.title">Ingediende aanvraag omgevingsvergunning: overkapping met betonvloer plaatsen in de achtertuin, Frederiklaan 1 5616NB Eindhov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124</meta:user-defined>
    <meta:user-defined meta:name="OVERHEIDop.GmbID/DC.identifier">gmb-2025-125124</meta:user-defined>
    <meta:user-defined meta:name="OVERHEIDop.versieInformatie"/>
  </office:meta>
</office:document-meta>
</file>