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Ringdijkstraat 4 1097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terrasvloerconstructie, pergola en windscherm op het dak van het gebouw</text:p>
            <text:p text:style-name="common-al">Besluit: verleend</text:p>
            <text:p text:style-name="common-al">Besluit verzonden op: 20-03-2025</text:p>
            <text:p text:style-name="common-al">Zaakadres: Eerste Ringdijkstraat 4 1097BC Amsterdam</text:p>
            <text:p text:style-name="common-al">Zaaknummer: Z2024-022026</text:p>
            <text:p text:style-name="common-al">DSO-nummer: 20240731008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202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12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2026</meta:user-defined>
    <meta:user-defined meta:name="DCTERMS.abstract">vervangen van een terrasvloerconstructie, pergola en windscherm op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Ringdijkstraat 4 1097BC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22</meta:user-defined>
    <meta:user-defined meta:name="OVERHEIDop.GmbID/DC.identifier">gmb-2025-125122</meta:user-defined>
    <meta:user-defined meta:name="OVERHEIDop.versieInformatie"/>
  </office:meta>
</office:document-meta>
</file>