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schaftkeet, dixi, Meester Merkx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, schaftkeet, dixi</text:p>
            <text:p text:style-name="common-al">Locatie: Meester Merkxstraat 42</text:p>
            <text:p text:style-name="common-al">Datum: 20 januari 2025 tot en met 10 maart 2025</text:p>
            <text:p text:style-name="common-al">Dossiernummer: 443532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, schaftkeet, dixi, Meester Merkxstraat 42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12</meta:user-defined>
    <meta:user-defined meta:name="OVERHEIDop.GmbID/DC.identifier">gmb-2025-12512</meta:user-defined>
    <meta:user-defined meta:name="OVERHEIDop.versieInformatie"/>
  </office:meta>
</office:document-meta>
</file>