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ame Vaor Oos Kepel/Dorpsraad, Boerenland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ame Vaor Oos Kepel/Dorpsraad</text:p>
            <text:p text:style-name="common-al">Boerenlandmarkt op 9 juni 2025 aan de Servaasweg 46 in Nunhem. Ontvangstdatum: 6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1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ame Vaor Oos Kepel/Dorpsraad, Boerenlandmark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116</meta:user-defined>
    <meta:user-defined meta:name="OVERHEIDop.GmbID/DC.identifier">gmb-2025-125116</meta:user-defined>
    <meta:user-defined meta:name="OVERHEIDop.versieInformatie"/>
  </office:meta>
</office:document-meta>
</file>