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Lei 28 5534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mantelzorgwoning aan De Lei 28 5534AN Netersel. Het kenmerk van de gemeente voor deze zaak is ZBLA2024-0022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45</meta:user-defined>
    <meta:user-defined meta:name="DCTERMS.abstract">plaats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woning aan De Lei 28 5534AN Netersel</meta:user-defined>
    <meta:user-defined meta:name="DCTERMS.W3CDTF/DCTERMS.available">2025-01-02</meta:user-defined>
    <meta:user-defined meta:name="DCTERMS.W3CDTF/OVERHEIDop.jaargang">2025</meta:user-defined>
    <meta:user-defined meta:name="OVERHEIDop.publicationIssue">1251</meta:user-defined>
    <meta:user-defined meta:name="OVERHEIDop.GmbID/DC.identifier">gmb-2025-1251</meta:user-defined>
    <meta:user-defined meta:name="OVERHEIDop.versieInformatie"/>
  </office:meta>
</office:document-meta>
</file>