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olse Diep 4, 8317JA Kraggenburg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Omgevingsvergunning verleend voor deze locatie. Het gaat om het bouw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09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4</meta:user-defined>
    <meta:user-defined meta:name="DCTERMS.abstract">Zwolse Diep 4, 8317JA Kraggenburg: Omgevingsvergunning 20 maart 2025 het bouwen van een schuur</meta:user-defined>
    <dc:language>nl</dc:language>
    <meta:user-defined meta:name="OVERHEIDop.locatietype/OVERHEIDop.gebiedsmarkering">Vlak</meta:user-defined>
    <meta:user-defined meta:name="DC.title">Besluit omgevingsvergunning Zwolse Diep 4, 8317JA Kraggenburg: het bouwen van een schuu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99</meta:user-defined>
    <meta:user-defined meta:name="OVERHEIDop.GmbID/DC.identifier">gmb-2025-125099</meta:user-defined>
    <meta:user-defined meta:name="OVERHEIDop.versieInformatie"/>
  </office:meta>
</office:document-meta>
</file>