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aan de achtergevel, Griftstraat 24 BS, 3572GV Utrecht,  GU-Z2024-003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24 BS, 3572GV Utrecht</text:p>
            <text:p text:style-name="common-al">GU-Z2024-0033556</text:p>
            <text:p text:style-name="common-al">Toelichting: het realiseren van een dakopbouw aan de achte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0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56</meta:user-defined>
    <meta:user-defined meta:name="DCTERMS.abstract">Toelichting: het realiseren van een dakopbouw aan de achtergevel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aan de achtergevel, Griftstraat 24 BS, 3572GV Utrecht,  GU-Z2024-0033556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97</meta:user-defined>
    <meta:user-defined meta:name="OVERHEIDop.GmbID/DC.identifier">gmb-2025-125097</meta:user-defined>
    <meta:user-defined meta:name="OVERHEIDop.versieInformatie"/>
  </office:meta>
</office:document-meta>
</file>