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spoorweg 102 Amsterdam, Ridderspoorweg 104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in de openbare ruimte </text:p>
            <text:p text:style-name="common-al">Zaakadres: Ridderspoorweg 102 Amsterdam, Ridderspoorweg 104 1032LL Amsterdam</text:p>
            <text:p text:style-name="common-al">Datum ontvangst: 12-02-2025</text:p>
            <text:p text:style-name="common-al">Zaaknummer: Z2025-006502</text:p>
            <text:p text:style-name="common-al">DSO-nummer: 20250212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502</meta:user-defined>
    <meta:user-defined meta:name="DCTERMS.abstract">realiseren van een terras in de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dderspoorweg 102 Amsterdam, Ridderspoorweg 104 1032LL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94</meta:user-defined>
    <meta:user-defined meta:name="OVERHEIDop.GmbID/DC.identifier">gmb-2025-125094</meta:user-defined>
    <meta:user-defined meta:name="OVERHEIDop.versieInformatie"/>
  </office:meta>
</office:document-meta>
</file>