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, eco-toilet, hekken , keetwagen en materiaal 13-4-2025 tm 31-1-2026, P+R N244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besloten toestemming te verlenen voor het plaatsen van diverse voorwerpen op de parkeervakken ter hoogte van de locatie P+R aan de N244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en op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508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85</meta:user-defined>
    <meta:user-defined meta:name="DCTERMS.abstract">Betreft:  besluit op locatie P+R N244 Purmerend</meta:user-defined>
    <dc:language>nl</dc:language>
    <meta:user-defined meta:name="OVERHEIDop.locatietype/OVERHEIDop.gebiedsmarkering">Punt</meta:user-defined>
    <meta:user-defined meta:name="DC.title">Toestemming voor plaatsen container, eco-toilet, hekken , keetwagen en materiaal 13-4-2025 tm 31-1-2026, P+R N244 Purmerend</meta:user-defined>
    <meta:user-defined meta:name="OVERHEIDop.datumEindeReactietermijn">2025-05-01</meta:user-defined>
    <meta:user-defined meta:name="OVERHEIDop.terinzageleggingBG">https://jeleefomgeving.nl/inzien/001801582/c41f144c-2a26-4447-b22a-6b21f7d49feb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88</meta:user-defined>
    <meta:user-defined meta:name="OVERHEIDop.GmbID/DC.identifier">gmb-2025-125088</meta:user-defined>
    <meta:user-defined meta:name="OVERHEIDop.versieInformatie"/>
  </office:meta>
</office:document-meta>
</file>