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MBA gesloten bodemenergiesysteem 2024-FUMO-0093966, Sien van Hulstlaan 11, 8861 J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ien van Hulstlaan 11, 8861 JT te Harlingen, het plaatsen van een MBA gesloten bodemenergiesysteem 2024-FUMO-0093966, Z2025-0005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inlichtingen neemt u contact op met de FUMO, e-mail vsa@fumo.nl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08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9</meta:user-defined>
    <meta:user-defined meta:name="DCTERMS.abstract">Betreft:  Besluit op locatie Sien van Hulstlaan 11, 8861 JT te Harlingen</meta:user-defined>
    <dc:language>nl</dc:language>
    <meta:user-defined meta:name="OVERHEIDop.locatietype/OVERHEIDop.gebiedsmarkering">Punt</meta:user-defined>
    <meta:user-defined meta:name="DC.title">Omgevingsvergunning verleend voor het plaatsen van een MBA gesloten bodemenergiesysteem 2024-FUMO-0093966, Sien van Hulstlaan 11, 8861 JT te Harlin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84</meta:user-defined>
    <meta:user-defined meta:name="OVERHEIDop.GmbID/DC.identifier">gmb-2025-125084</meta:user-defined>
    <meta:user-defined meta:name="OVERHEIDop.versieInformatie"/>
  </office:meta>
</office:document-meta>
</file>