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kkelstraat 3B 1097Z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bestaande dakkapel aan de achterzijde van de woning</text:p>
            <text:p text:style-name="common-al">Besluit: verleend</text:p>
            <text:p text:style-name="common-al">Besluit verzonden op: 20-03-2025</text:p>
            <text:p text:style-name="common-al">Zaakadres: Sikkelstraat 3B 1097ZC Amsterdam</text:p>
            <text:p text:style-name="common-al">Zaaknummer: Z2024-041196</text:p>
            <text:p text:style-name="common-al">DSO-nummer: 202412110045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4119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508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08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196</meta:user-defined>
    <meta:user-defined meta:name="DCTERMS.abstract">vergroten van de bestaande dakkapel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kkelstraat 3B 1097ZC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080</meta:user-defined>
    <meta:user-defined meta:name="OVERHEIDop.GmbID/DC.identifier">gmb-2025-125080</meta:user-defined>
    <meta:user-defined meta:name="OVERHEIDop.versieInformatie"/>
  </office:meta>
</office:document-meta>
</file>