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ijdelijke omgevingsvergunning voor huisvesting van internationale medewerkers aan De Heuvel 27 in Zuilichem. Zaaknummer: ODR2504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25. De aanvraag omgevingsvergunning heeft betrekking op het verlengen van de tijdelijke omgevingsvergunning voor huisvesting van internationale medewerkers op het adres De Heuvel 2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0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08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van de tijdelijke omgevingsvergunning voor huisvesting van internationale medewerkers aan De Heuvel 27 in Zuilichem. Zaaknummer: ODR250408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079</meta:user-defined>
    <meta:user-defined meta:name="OVERHEIDop.GmbID/DC.identifier">gmb-2025-125079</meta:user-defined>
    <meta:user-defined meta:name="OVERHEIDop.versieInformatie"/>
  </office:meta>
</office:document-meta>
</file>