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Steiger Haven 22 van 17-03 t/m 26-09 op de locatie Haven 2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een aanvraag ontvangen voor een voorwerp op of aan de weg plaatsen ontheffing voor Steiger Haven 22 van 17-03 t/m 26-09 op de locatie Haven 22 Schoonhoven. De aanvraag is geregistreerd onder zaaknummer 193115744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0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7446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Steiger Haven 22 van 17-03 t/m 26-09 op de locatie Haven 22 Schoon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75</meta:user-defined>
    <meta:user-defined meta:name="OVERHEIDop.GmbID/DC.identifier">gmb-2025-125075</meta:user-defined>
    <meta:user-defined meta:name="OVERHEIDop.versieInformatie"/>
  </office:meta>
</office:document-meta>
</file>