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2 maart 2025 is er een aanvraag evenementenvergunning binnengekomen voor het evenement Vrij in het park op 5 mei 2025 in het Steenbergerpark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50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12 maart 2025 is er een aanvraag evenementenvergunning binnengekomen voor het evenement Vrij in het park op 5 mei 2025 in het Steenbergerpark te Hoogeve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074</meta:user-defined>
    <meta:user-defined meta:name="OVERHEIDop.GmbID/DC.identifier">gmb-2025-125074</meta:user-defined>
    <meta:user-defined meta:name="OVERHEIDop.versieInformatie"/>
  </office:meta>
</office:document-meta>
</file>