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tern verbouwen ten behoeve van een entree aan de Van Heemstraweg-west 9 in Zaltbommel. Zaaknummer: ODR2504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3-2025. De aanvraag omgevingsvergunning heeft betrekking op het intern verbouwen ten behoeve van een entree op het adres Van Heemstraweg-west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07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25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intern verbouwen ten behoeve van een entree aan de Van Heemstraweg-west 9 in Zaltbommel. Zaaknummer: ODR2504254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073</meta:user-defined>
    <meta:user-defined meta:name="OVERHEIDop.GmbID/DC.identifier">gmb-2025-125073</meta:user-defined>
    <meta:user-defined meta:name="OVERHEIDop.versieInformatie"/>
  </office:meta>
</office:document-meta>
</file>