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Voorjaarsmarkt Berkenwoude 10-5-25 op de locatie Dorpstraat 1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25 heeft de gemeente een aanvraag ontvangen voor een evenementen vergunning voor Voorjaarsmarkt Berkenwoude 10-5-25 op de locatie Dorpstraat 1 Berkenwoude. De aanvraag is geregistreerd onder zaaknummer 1931157615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507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7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7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76151</meta:user-defined>
    <dc:language>nl</dc:language>
    <meta:user-defined meta:name="OVERHEIDop.locatietype/OVERHEIDop.gebiedsmarkering">Vlak</meta:user-defined>
    <meta:user-defined meta:name="DC.title">Kennisgeving ontvangst aanvraag voor een evenementen vergunning voor Voorjaarsmarkt Berkenwoude 10-5-25 op de locatie Dorpstraat 1 Berkenwoude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071</meta:user-defined>
    <meta:user-defined meta:name="OVERHEIDop.GmbID/DC.identifier">gmb-2025-125071</meta:user-defined>
    <meta:user-defined meta:name="OVERHEIDop.versieInformatie"/>
  </office:meta>
</office:document-meta>
</file>