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Nijmegen-Noord, Lent en Oosterhout van 17 tot en met 20 juni 2025 - Pijlpunt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Evenementenvergunning (Pijlpuntstraat 1 6515 D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2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0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Nijmegen-Noord, Lent en Oosterhout van 17 tot en met 20 juni 2025 - Pijlpuntstraat 1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70</meta:user-defined>
    <meta:user-defined meta:name="OVERHEIDop.GmbID/DC.identifier">gmb-2025-125070</meta:user-defined>
    <meta:user-defined meta:name="OVERHEIDop.versieInformatie"/>
  </office:meta>
</office:document-meta>
</file>