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tijdelijke bouwplaats (kenmerk 00002125020) nabij Fransstraat 16 Voorbur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1 maart 2025 is aan Stedin Netbeheer B.V. vergunning verleend voor het tijdelijk inrichten van een bouwplaats t.b.v. vervangen hoofdbuis voor gas Koningin Wilhelminalaan Voorburg van 24 maart 2025 tot 24 maart 2026 of zoveel korter als mogelijk is.</text:p>
            <text:p text:style-name="common-al">
            <text:span text:style-name="nadrukvet">Datum bekendmaking besluit: </text:span>21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506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6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6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werp op de openbare plaats tijdelijke bouwplaats (kenmerk 00002125020) nabij Fransstraat 16 Voorburg Stedin Netbeheer B.V.</meta:user-defined>
    <meta:user-defined meta:name="DCTERMS.W3CDTF/DCTERMS.available">2025-03-25</meta:user-defined>
    <meta:user-defined meta:name="DCTERMS.W3CDTF/OVERHEIDop.jaargang">2025</meta:user-defined>
    <meta:user-defined meta:name="OVERHEIDop.publicationIssue">125068</meta:user-defined>
    <meta:user-defined meta:name="OVERHEIDop.GmbID/DC.identifier">gmb-2025-125068</meta:user-defined>
    <meta:user-defined meta:name="OVERHEIDop.versieInformatie"/>
  </office:meta>
</office:document-meta>
</file>