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koetweg 12, 4458NH 's-Heer Arendskerke - Aanvraag omgevingsvergunning voor het slopen van bestaande woning en realiseren van een woning in bestaande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maart 2025 een aanvraag hebben ontvangen voor een omgevingsvergunning op de locatie Meerkoetweg 12, 4458NH 's-Heer Arendskerke. De aanvraag is geregistreerd onder zaaknummer Z2025-00000710. De aanvraag betreft:</text:p>
            <text:p text:style-name="common-al">het slopen van de bestaande woning en het realiseren van een woning in de bestaande schuu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5067</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067</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067</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Rx.Mission zaak Z2025-00000710</meta:user-defined>
    <meta:user-defined meta:name="DCTERMS.abstract">Meerkoetweg 12, 4458NH 's-Heer Arendskerke - Aanvraag omgevingsvergunning voor het slopen van bestaande woning en realiseren van een woning in bestaande schuur</meta:user-defined>
    <dc:language>nl</dc:language>
    <meta:user-defined meta:name="OVERHEIDop.locatietype/OVERHEIDop.gebiedsmarkering">Vlak</meta:user-defined>
    <meta:user-defined meta:name="DC.title">Meerkoetweg 12, 4458NH 's-Heer Arendskerke - Aanvraag omgevingsvergunning voor het slopen van bestaande woning en realiseren van een woning in bestaande schuur</meta:user-defined>
    <meta:user-defined meta:name="DCTERMS.W3CDTF/DCTERMS.available">2025-03-24</meta:user-defined>
    <meta:user-defined meta:name="DCTERMS.W3CDTF/OVERHEIDop.jaargang">2025</meta:user-defined>
    <meta:user-defined meta:name="OVERHEIDop.publicationIssue">125067</meta:user-defined>
    <meta:user-defined meta:name="OVERHEIDop.GmbID/DC.identifier">gmb-2025-125067</meta:user-defined>
    <meta:user-defined meta:name="OVERHEIDop.versieInformatie"/>
  </office:meta>
</office:document-meta>
</file>