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en omgevingsvergunning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besloten heeft in het kader van de Wet algemene bepalingen omgevingsrecht (Wabo) vergunning te verlenen:</text:p>
            <text:p text:style-name="common-al">Vergunning: 2023004253</text:p>
            <text:p text:style-name="common-al">Voor: het bouwen van twee woningen op grond van de Wabo voor de activiteit bouwen en de activiteit handelen in strijd met de regels ruimtelijke ordening</text:p>
            <text:p text:style-name="common-al">Locatie: Scheiding 25 a en 25 b Opende, percelen kadastraal bekend gemeente Grootegast sectie F nummers 3818 en 3819</text:p>
            <text:p text:style-name="common-al">
            
          </text:p>
            <text:p text:style-name="common-al">
            <text:span text:style-name="nadrukvet">Project</text:span>
          </text:p>
            <text:p text:style-name="common-al">Onderhavige omgevingsvergunning betreft het slopen van een garage en het bouwen van twee woningen aan de Scheiding in Opende. In deze omgevingsvergunning wordt de geplande nieuwbouw planologisch-juridisch toegestaan. In de ruimtelijke onderbouwing, behorende bij de aanvraag is uitgewerkt dat het aangevraagde bouwplan voldoet aan een goede ruimtelijke ordening.</text:p>
            <text:p text:style-name="common-al">
            
          </text:p>
            <text:p text:style-name="common-al">
            <text:span text:style-name="nadrukvet">Zienswijze</text:span>
          </text:p>
            <text:p text:style-name="common-al">Het ontwerpbesluit heeft voor een ieder gedurende zes weken ter inzage gelegen met ingang van 4 november 2024. Er is in die periode één zienswijze ingediend. Deze zienswijze is, na aanpassing van het bouwplan, ingetrokken. De definitieve beschikking en bijbehorende stukken zijn dan ook gewijzigd ten opzichte van de ontwerpbeschikking en de bijbehorende stukken die ter inzage hebben gelegen.</text:p>
            <text:p text:style-name="common-al">
            
          </text:p>
            <text:p text:style-name="common-al">
            <text:span text:style-name="nadrukvet">Ter inzage</text:span>
          </text:p>
            <text:p text:style-name="common-al">De beschikking met bijbehorende stukken ligt 6 weken vanaf 25 maart 2025, tijdens openingstijden voor een ieder ter inzage bij het Klant Contact Centrum (KCC), locatie Gemeentehuis Zuidhorn, Hooiweg 9 Zuidhorn. Ook zijn de stukken digitaal te raadplegen via de website https://omgevingswet.overheid.nl/regels-op-de-kaart/</text:p>
            <text:p text:style-name="common-al">(identificatienummer van het plan is NL.IMRO.1969.OVOP23HERG4-VA01).</text:p>
            <text:p text:style-name="common-al">
            <text:span text:style-name="nadrukvet"/>
          </text:p>
            <text:p text:style-name="common-al">
            <text:span text:style-name="nadrukvet">Beroep en voorlopige voorziening </text:span>
          </text:p>
            <text:p text:style-name="common-al">Tegen het besluit tot verlening van de omgevingsvergunning kan gedurende de inzagetermijn beroep worden ingesteld door: </text:p>
            <text:p text:style-name="common-al">1. Belanghebbenden; </text:p>
            <text:p text:style-name="common-al">2. Niet-belanghebbenden die tijdig een zienswijze hebben ingediend. </text:p>
            <text:p text:style-name="common-al">In een beroepschrift moet u in ieder geval vermelden uw naam, adres, handtekening en de dagtekening. Ook geeft u een omschrijving van het (onderdeel van het) besluit waartegen u beroep aantekent en de redenen waarom u beroep instelt. Zo mogelijk moet een kopie van het besluit worden meegezonden. Het beroep kunt u sturen naar de rechtbank Noord- Nederland, locatie Groningen, afdeling Bestuursrecht, Postbus 150, 9700 AD Groningen. U kunt uw beroepschrift ook digitaal indienen. </text:p>
            <text:p text:style-name="common-al">
            
          </text:p>
            <text:p text:style-name="common-al">Als u een beroepschrift heeft ingediend, kunt u de rechter ook vragen om een voorlopige voorziening. Zo’n verzoek moet worden opgestuurd naar de Voorzieningenrechter van de rechtbank Noord-Nederland, afdeling Bestuursrecht, Postbus 150, 9700 AD Groningen. U kunt uw voorlopige voorziening ook digitaal aanvragen. Aan het instellen van beroep en het indienen van een voorlopige voorziening zijn kosten verbonden. </text:p>
            <text:p text:style-name="common-al">
            
          </text:p>
            <text:p text:style-name="common-al">
            <text:span text:style-name="nadrukvet">Inwerkingtreding </text:span>
          </text:p>
            <text:p text:style-name="common-al">De omgevingsvergunning treedt in werking op de dag na afloop van de beroepstermijn, tenzij voor deze datum een verzoek om een voorlopige voorziening is ingediend. In dat geval treedt de omgevingsvergunning pas in werking nadat op dit verzoek is beslist.</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06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6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06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4253</meta:user-defined>
    <dc:language>nl</dc:language>
    <meta:user-defined meta:name="OVERHEIDop.locatietype/OVERHEIDop.gebiedsmarkering">Perceel</meta:user-defined>
    <meta:user-defined meta:name="OVERHEIDop.locatietype/OVERHEIDop.gebiedsmarkering">Perceel</meta:user-defined>
    <meta:user-defined meta:name="DC.title">Kennisgeving verlenen omgevingsvergunning  Wet algemene bepalingen omgevingsrecht uitgebreide voorbereidingsprocedure</meta:user-defined>
    <meta:user-defined meta:name="DCTERMS.W3CDTF/DCTERMS.available">2025-03-24</meta:user-defined>
    <meta:user-defined meta:name="DCTERMS.W3CDTF/OVERHEIDop.jaargang">2025</meta:user-defined>
    <meta:user-defined meta:name="OVERHEIDop.publicationIssue">125066</meta:user-defined>
    <meta:user-defined meta:name="OVERHEIDop.GmbID/DC.identifier">gmb-2025-125066</meta:user-defined>
    <meta:user-defined meta:name="OVERHEIDop.versieInformatie"/>
  </office:meta>
</office:document-meta>
</file>