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toertocht 'VoltaNXT Classic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8 maart 2025 heeft besloten een evenementenvergunning te verlenen voor het houden van de wielertoertocht 'VoltaNXT Classic 2025' op zondag 6 april 2025 tussen 08.00 uur en 19.00 uur. Er nemen maximaal 1800 personen deel aan de routes die tijdens deze wielertoertocht lopen door onze gemeente, met een start- en finishlocatie op het 'Von Geusauplein en de 'Sint Martinusstraat' in Eijsden. De aanvraag voldoet aan de vereisten uit artikel 2.5.2.1, van de Algemene verordening gemeente Eijsden-Margraten (hierna: Av).</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ter inzage. Voor inzage en nadere informatie kunt u contcact opnemen via e-mailadres vvth@eijsden-margraten.nl of via het KlantContactCentrum, telefoonnummer 14 043 of 043 458 8488.</text:p>
            <text:p text:style-name="common-al">
            <text:span text:style-name="nadrukvet">Eijsden-Margraten, 18 maart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506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6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6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62536</meta:user-defined>
    <meta:user-defined meta:name="DCTERMS.abstract">Evenementenvergunning VoltaNXT Classis Toertocht 6 april 2025</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wielertoertocht 'VoltaNXT Classic 2025'</meta:user-defined>
    <meta:user-defined meta:name="DCTERMS.W3CDTF/DCTERMS.available">2025-03-24</meta:user-defined>
    <meta:user-defined meta:name="DCTERMS.W3CDTF/OVERHEIDop.jaargang">2025</meta:user-defined>
    <meta:user-defined meta:name="OVERHEIDop.publicationIssue">125060</meta:user-defined>
    <meta:user-defined meta:name="OVERHEIDop.GmbID/DC.identifier">gmb-2025-125060</meta:user-defined>
    <meta:user-defined meta:name="OVERHEIDop.versieInformatie"/>
  </office:meta>
</office:document-meta>
</file>