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uisregels Gemeentelijke Opvang Oekraïners gemeente Albrandswaard </text:p>
      <text:section text:name="regeling_id1-3-2" text:style-name="regeling">
        <text:section text:name="aanhef_id1-3-2-1" text:style-name="aanhef">
          <text:section text:name="preambule_id1-3-2-1-1" text:style-name="preambule">
            <text:p text:style-name="al">Het college van Burgemeester en Wethouders van de gemeente Albrandswaard voert de Tijdelijke wet opvang ontheemden Oekraïne en de Regeling opvang ontheemden Oekraïne uit. </text:p>
            <text:p text:style-name="al"/>
            <text:p text:style-name="al">Op grond van artikel 6 lid 3 Regeling opvang ontheemden Oekraïne stelt het college deze huisregels en instructies vast voor de Gemeentelijke Opvang Oekraïners (GOO) in Albrandswaard </text:p>
            <text:p text:style-name="al"/>
            <text:p text:style-name="al">Beste bewoners, </text:p>
            <text:p text:style-name="al"/>
            <text:p text:style-name="al">Welkom in de opvanglocatie van de gemeente Albrandswaard. Wij doen ons best om ervoor te zorgen dat u zich hier veilig en prettig voelt. Om dit voor iedereen mogelijk te maken, vragen wij u vriendelijk om rekening te houden met de volgende afspraken. Deze zijn opgesteld om een fijne en respectvolle omgeving te creëren voor u, uw medebewoners en de omwonenden. </text:p>
            <text:p text:style-name="al"/>
            <text:p text:style-name="al">Uw contactpersoon: de coördinator </text:p>
            <text:p text:style-name="al"/>
            <text:p text:style-name="al">De coördinator Opvang Oekraïense Vluchtelingen is er voor u. Dit is uw aanspreekpunt vanuit de gemeente. U kunt bij hem/haar terecht met vragen of als u ergens mee zit. De coördinator kan u helpen met bijvoorbeeld: </text:p>
            <text:list text:style-name="id1-3-2-1-1-12">
              <text:list-item text:style-override="id1-3-2-1-1-12-1">
                <text:number>•</text:number>
                <text:p text:style-name="al">Het regelen van zaken rondom de opvang; </text:p>
              </text:list-item>
              <text:list-item text:style-override="id1-3-2-1-1-12-2">
                <text:number>•</text:number>
                <text:p text:style-name="al">Het aanvragen van ondersteuning; </text:p>
              </text:list-item>
              <text:list-item text:style-override="id1-3-2-1-1-12-3">
                <text:number>•</text:number>
                <text:p text:style-name="al">Hulp bij het vinden van werk. </text:p>
              </text:list-item>
            </text:list>
            <text:p text:style-name="al">Heeft u vragen, ideeën of problemen? Neem gerust contact op met de coördinator. </text:p>
          </text:section>
        </text:section>
        <text:section text:name="regeling-tekst_id1-3-2-2" text:style-name="regeling-tekst">
          <text:section text:name="artikel_id1-3-2-2-1" text:style-name="artikel">
            <text:p text:style-name="artikel_kop_titel"><text:span text:style-name="artikel_kop_label"/> <text:span text:style-name="artikel_kop_nr"/> Huisregels </text:p>
            <text:p text:style-name="al">We vragen iedereen om zich aan de afspraken te houden. Dit helpt om het verblijf voor iedereen prettig te maken. </text:p>
            <text:p text:style-name="al"/>
            <text:p text:style-name="al">Wat gebeurt er als de huisregels niet worden nageleefd? </text:p>
            <text:p text:style-name="al">Als de regels niet worden gevolgd, kijken we samen naar een oplossing. Dit kan betekenen: </text:p>
            <text:list text:style-name="id1-3-2-2-1-6">
              <text:list-item text:style-override="id1-3-2-2-1-6-1">
                <text:number>•</text:number>
                <text:p text:style-name="al">Een persoonlijk gesprek; </text:p>
              </text:list-item>
              <text:list-item text:style-override="id1-3-2-2-1-6-2">
                <text:number>•</text:number>
                <text:p text:style-name="al">Een waarschuwing; </text:p>
              </text:list-item>
              <text:list-item text:style-override="id1-3-2-2-1-6-3">
                <text:number>•</text:number>
                <text:p text:style-name="al">In sommige gevallen een aanpassing van voorzieningen of, bij ernstige situaties zoals overlast, verlies van de opvangplek en leefgeld. </text:p>
              </text:list-item>
            </text:list>
            <text:p text:style-name="al">Meer informatie hierover vindt u in artikel 7 van de Regeling opvang ontheemde Oekraïners. </text:p>
          </text:section>
          <text:section text:name="artikel_id1-3-2-2-2" text:style-name="artikel">
            <text:p text:style-name="artikel_kop_titel"><text:span text:style-name="artikel_kop_label"/> <text:span text:style-name="artikel_kop_nr"/> Algemene regels </text:p>
            <text:list text:style-name="id1-3-2-2-2-2">
              <text:list-item text:style-override="id1-3-2-2-2-2-1">
                <text:number>•</text:number>
                <text:p text:style-name="al">Volg de aanwijzingen van de coördinator altijd op. </text:p>
              </text:list-item>
              <text:list-item text:style-override="id1-3-2-2-2-2-2">
                <text:number>•</text:number>
                <text:p text:style-name="al">Gaat u de opvang (tijdelijk) verlaten? Meld dit van tevoren bij de coördinator. </text:p>
                <text:list text:style-name="id1-3-2-2-2-2-2-3">
                  <text:list-item text:style-override="id1-3-2-2-2-2-2-3-1">
                    <text:number>o</text:number>
                    <text:p text:style-name="al">Zonder melding kunt u uw plek en leefgeld verliezen. </text:p>
                  </text:list-item>
                  <text:list-item text:style-override="id1-3-2-2-2-2-2-3-2">
                    <text:number>o</text:number>
                    <text:p text:style-name="al">U heeft een meldplicht van 28 dagen. Als u zich niet binnen deze tijd meldt vervalt uw recht op de opvangplek en stopt uw leefgeld. </text:p>
                  </text:list-item>
                </text:list>
              </text:list-item>
              <text:list-item text:style-override="id1-3-2-2-2-2-3">
                <text:number>•</text:number>
                <text:p text:style-name="al">Controleer voor vertrek altijd de actuele regels: <text:span text:style-name="nadrukondlijn">Rijksoverheid</text:span>. </text:p>
              </text:list-item>
            </text:list>
          </text:section>
          <text:section text:name="artikel_id1-3-2-2-3" text:style-name="artikel">
            <text:p text:style-name="artikel_kop_titel"><text:span text:style-name="artikel_kop_label"/> <text:span text:style-name="artikel_kop_nr"/> Uw woonruimte </text:p>
            <text:list text:style-name="id1-3-2-2-3-2">
              <text:list-item text:style-override="id1-3-2-2-3-2-1">
                <text:number>•</text:number>
                <text:p text:style-name="al">Uw kamer/ woning is alleen voor u en uw medebewoners. Het is niet toegestaan om anderen (ook geen familie) te laten logeren. </text:p>
              </text:list-item>
              <text:list-item text:style-override="id1-3-2-2-3-2-2">
                <text:number>•</text:number>
                <text:p text:style-name="al">Zorg dat u uw kamer/ woning goed afsluit. De gemeente is niet verantwoordelijk voor schade of verlies van persoonlijke spullen. </text:p>
              </text:list-item>
              <text:list-item text:style-override="id1-3-2-2-3-2-3">
                <text:number>•</text:number>
                <text:p text:style-name="al">Als er schade ontstaat door onzorgvuldig of opzettelijk gedrag, dan moet u dit zelf vergoeden. </text:p>
              </text:list-item>
              <text:list-item text:style-override="id1-3-2-2-3-2-4">
                <text:number>•</text:number>
                <text:p text:style-name="al">Houd gemeenschappelijke ruimtes (zoals douches, toiletten en gangen) schoon. Samen met uw medebewoners maakt u een schoonmaakrooster. </text:p>
              </text:list-item>
              <text:list-item text:style-override="id1-3-2-2-3-2-5">
                <text:number>•</text:number>
                <text:p text:style-name="al">Huisdieren zijn niet altijd toegestaan. Bespreek dit eerst met de coördinator. </text:p>
              </text:list-item>
            </text:list>
          </text:section>
          <text:section text:name="artikel_id1-3-2-2-4" text:style-name="artikel">
            <text:p text:style-name="artikel_kop_titel"><text:span text:style-name="artikel_kop_label"/> <text:span text:style-name="artikel_kop_nr"/> Kinderen </text:p>
            <text:list text:style-name="id1-3-2-2-4-2">
              <text:list-item text:style-override="id1-3-2-2-4-2-1">
                <text:number>•</text:number>
                <text:p text:style-name="al">Als ouder bent u verantwoordelijk voor uw kinderen. Zorg voor hun veiligheid en gedrag, ook buiten schooltijd. </text:p>
              </text:list-item>
            </text:list>
          </text:section>
          <text:section text:name="artikel_id1-3-2-2-5" text:style-name="artikel">
            <text:p text:style-name="artikel_kop_titel"><text:span text:style-name="artikel_kop_label"/> <text:span text:style-name="artikel_kop_nr"/> Alcoholgebruik </text:p>
            <text:list text:style-name="id1-3-2-2-5-2">
              <text:list-item text:style-override="id1-3-2-2-5-2-1">
                <text:number>•</text:number>
                <text:p text:style-name="al">We verwachten dat u verantwoordelijk met het gebruik van alcohol omgaat en dat er geen overlast ontstaat. </text:p>
              </text:list-item>
            </text:list>
          </text:section>
          <text:section text:name="artikel_id1-3-2-2-6" text:style-name="artikel">
            <text:p text:style-name="artikel_kop_titel"><text:span text:style-name="artikel_kop_label"/> <text:span text:style-name="artikel_kop_nr"/> Respect en veiligheid </text:p>
            <text:p text:style-name="al">In Nederland is respect voor elkaar heel belangrijk. Daarom: </text:p>
            <text:list text:style-name="id1-3-2-2-6-3">
              <text:list-item text:style-override="id1-3-2-2-6-3-1">
                <text:number>•</text:number>
                <text:p text:style-name="al">Discriminatie is verboden. Iedereen mag zichzelf zijn, ongeacht geloof, ras, geslacht, of andere verschillen. </text:p>
              </text:list-item>
              <text:list-item text:style-override="id1-3-2-2-6-3-2">
                <text:number>•</text:number>
                <text:p text:style-name="al">Agressie, geweld en diefstal worden niet getolereerd. Bij ernstige problemen schakelt de gemeente de politie in. </text:p>
              </text:list-item>
            </text:list>
            <text:p text:style-name="al">Voelt u zich onveilig of heeft u problemen? Meld dit dan bij de coördinator. Bij noodgevallen belt u direct 112. </text:p>
          </text:section>
          <text:section text:name="artikel_id1-3-2-2-7" text:style-name="artikel">
            <text:p text:style-name="artikel_kop_titel"><text:span text:style-name="artikel_kop_label"/> <text:span text:style-name="artikel_kop_nr"/> Overlast voorkomen </text:p>
            <text:p text:style-name="al">We willen graag dat iedereen rustig kan wonen. Daarom: </text:p>
            <text:list text:style-name="id1-3-2-2-7-3">
              <text:list-item text:style-override="id1-3-2-2-7-3-1">
                <text:number>•</text:number>
                <text:p text:style-name="al">Zorg ervoor dat u geen overlast veroorzaakt, zoals harde muziek of lawaai. </text:p>
              </text:list-item>
              <text:list-item text:style-override="id1-3-2-2-7-3-2">
                <text:number>•</text:number>
                <text:p text:style-name="al">Tussen 22.00 en 7.00 uur is het stil in en rondom de opvang. </text:p>
              </text:list-item>
              <text:list-item text:style-override="id1-3-2-2-7-3-3">
                <text:number>•</text:number>
                <text:p text:style-name="al">Houd rekening met medebewoners, ook als iemand onregelmatige werktijden heeft. </text:p>
              </text:list-item>
            </text:list>
          </text:section>
          <text:section text:name="artikel_id1-3-2-2-8" text:style-name="artikel">
            <text:p text:style-name="artikel_kop_titel"><text:span text:style-name="artikel_kop_label"/> <text:span text:style-name="artikel_kop_nr"/> Brandveiligheid </text:p>
            <text:p text:style-name="al">Voor uw veiligheid en die van anderen: </text:p>
            <text:list text:style-name="id1-3-2-2-8-3">
              <text:list-item text:style-override="id1-3-2-2-8-3-1">
                <text:number>•</text:number>
                <text:p text:style-name="al">Roken is binnen niet toegestaan op de opvanglocatie Kleidijk. </text:p>
              </text:list-item>
              <text:list-item text:style-override="id1-3-2-2-8-3-2">
                <text:number>•</text:number>
                <text:p text:style-name="al">Gebruik geen vuur, zoals kaarsen, wierook of waxinelichtjes op de kamers van opvanglocatie </text:p>
              </text:list-item>
              <text:list-item text:style-override="id1-3-2-2-8-3-3">
                <text:number>•</text:number>
                <text:p text:style-name="al">Kleidijk. </text:p>
              </text:list-item>
              <text:list-item text:style-override="id1-3-2-2-8-3-4">
                <text:number>•</text:number>
                <text:p text:style-name="al">Houd vluchtwegen vrij. Gebruik nooduitgangen alleen bij nood. </text:p>
              </text:list-item>
            </text:list>
            <text:p text:style-name="al">Bij brand: </text:p>
            <text:list text:style-name="id1-3-2-2-8-5">
              <text:list-item text:style-override="id1-3-2-2-8-5-1">
                <text:number>1.</text:number>
                <text:p text:style-name="al">Blijf kalm en bel 112. </text:p>
              </text:list-item>
              <text:list-item text:style-override="id1-3-2-2-8-5-2">
                <text:number>2.</text:number>
                <text:p text:style-name="al">Verlaat direct het pand en verzamel u buiten. </text:p>
              </text:list-item>
              <text:list-item text:style-override="id1-3-2-2-8-5-3">
                <text:number>3.</text:number>
                <text:p text:style-name="al">Wacht op verdere instructies van de brandweer of politie. </text:p>
              </text:list-item>
            </text:list>
          </text:section>
          <text:section text:name="artikel_id1-3-2-2-9" text:style-name="artikel">
            <text:p text:style-name="artikel_kop_titel"><text:span text:style-name="artikel_kop_label"/> <text:span text:style-name="artikel_kop_nr"/> Tot slot </text:p>
            <text:p text:style-name="al">We hopen dat u zich hier thuis voelt. Heeft u ideeën of suggesties om de opvang te verbeteren? Deel ze gerust met de coördinator. </text:p>
            <text:p text:style-name="al"/>
            <text:p text:style-name="al">Dank voor uw medewerking en welkom in onze gemeente! </text:p>
            <text:p text:style-name="al"/>
            <text:p text:style-name="al">In werkingtreding </text:p>
            <text:p text:style-name="al">Deze huisregels Gemeentelijke Opvang Oekraïners gemeente Albrandswaard treden in werking de dag na publicatie. </text:p>
          </text:section>
        </text:section>
        <text:section text:name="regeling-sluiting_id1-3-2-3" text:style-name="regeling-sluiting">
          <text:section text:name="ondertekening_id1-3-2-3-1">
            <text:p><text:span text:style-name="functie">Aldus vastgesteld op 11 maart 2025, </text:span></text:p>
          </text:section>
          <text:section text:name="ondertekening_id1-3-2-3-2">
            <text:p><text:span text:style-name="functie"/></text:p>
            <text:p><text:span text:style-name="functie">Door het college van burgemeester en wethouders van de gemeente Albrandswaard, </text:span></text:p>
          </text:section>
          <text:section text:name="ondertekening_id1-3-2-3-3">
            <text:p><text:span text:style-name="functie"/></text:p>
            <text:p><text:span text:style-name="functie">de secretaris </text:span></text:p>
            <text:p><text:span text:style-name="functie">mr. drs. Florus van der Linden</text:span></text:p>
          </text:section>
          <text:section text:name="ondertekening_id1-3-2-3-4">
            <text:p><text:span text:style-name="functie"/></text:p>
            <text:p><text:span text:style-name="functie">de locoburgemeester, </text:span></text:p>
            <text:p><text:span text:style-name="functie"> Richard Polder </text:span></text:p>
          </text:section>
        </text:section>
        <text:section text:name="bijlage_id1-3-2-4" text:style-name="bijlage">
          <text:p text:style-name="bijlage_top"/>
          <text:p text:style-name="hoofdstuk_kop"><text:span text:style-name="label">BIJLAGE</text:span> <text:span text:style-name="nr"/> </text:p>
          <text:p text:style-name="al"/>
          <text:p text:style-name="al">Bron: <text:a xlink:href="https://wetten.overheid.nl/BWBR0046503/2025-01-01" xlink:type="simple"><text:span text:style-name="nadrukondlijn">https://wetten.overheid.nl/BWBR0046503/2025-01-0</text:span><text:span text:style-name="nadrukondlijn">1</text:span></text:a></text:p>
          <text:p text:style-name="al"/>
          <text:p text:style-name="al">Artikel 7 </text:p>
          <text:list text:style-name="id1-3-2-4-6">
            <text:list-item text:style-override="id1-3-2-4-6-1">
              <text:number>1.</text:number>
              <text:p text:style-name="al">De burgemeester kan de verstrekkingen, bedoeld in artikel 6, eerste lid, beperken of intrekken indien: </text:p>
              <text:list text:style-name="id1-3-2-4-6-1-3">
                <text:list-item text:style-override="id1-3-2-4-6-1-3-1">
                  <text:number>a.</text:number>
                  <text:p text:style-name="al">de opvang van de ontheemde beëindigd wordt omdat opvang (of onderdak) elders is voorzien; </text:p>
                </text:list-item>
                <text:list-item text:style-override="id1-3-2-4-6-1-3-2">
                  <text:number>b.</text:number>
                  <text:p text:style-name="al">de ontheemde de opvang definitief verlaat of langer dan 28 dagen per kalenderjaar niet in de opvang is verschenen zonder de burgemeester hiervan op de hoogte te stellen; </text:p>
                </text:list-item>
                <text:list-item text:style-override="id1-3-2-4-6-1-3-3">
                  <text:number>c.</text:number>
                  <text:p text:style-name="al">de ontheemde ernstig inbreuk maakt op de verplichtingen, genoemd in artikel 6, derde lid; </text:p>
                </text:list-item>
                <text:list-item text:style-override="id1-3-2-4-6-1-3-4">
                  <text:number>d.</text:number>
                  <text:p text:style-name="al">de ontheemde een ernstige vorm van geweld pleegt jegens medebewoners die in dezelfde opvangvoorziening verblijven, aan personen die werkzaam zijn in de voorziening, of aan anderen. </text:p>
                </text:list-item>
              </text:list>
            </text:list-item>
            <text:list-item text:style-override="id1-3-2-4-6-2">
              <text:number>2.</text:number>
              <text:p text:style-name="al">De burgemeester trekt, met ingang van de eerstvolgende maand, de verstrekkingen, bedoeld in artikel 6, eerste lid, aanhef en onder b, geheel of ten dele in, indien de meerderjarige ontheemde of een meerderjarig gezinslid: </text:p>
              <text:list text:style-name="id1-3-2-4-6-2-3">
                <text:list-item text:style-override="id1-3-2-4-6-2-3-1">
                  <text:number>a.</text:number>
                  <text:p text:style-name="al">inkomsten uit arbeid in Nederland of in een ander land heeft; </text:p>
                </text:list-item>
                <text:list-item text:style-override="id1-3-2-4-6-2-3-2">
                  <text:number>b.</text:number>
                  <text:p text:style-name="al">een loondervingsuitkering of een toeslag op grond van de Toeslagenwet ontvangt; </text:p>
                </text:list-item>
                <text:list-item text:style-override="id1-3-2-4-6-2-3-3">
                  <text:number>c.</text:number>
                  <text:p text:style-name="al">gedurende twee weken niet heeft voldaan aan verzoeken van de burgemeester om informatie te verstrekken over zijn inkomsten en gezinssamenstelling, of </text:p>
                </text:list-item>
                <text:list-item text:style-override="id1-3-2-4-6-2-3-4">
                  <text:number>d.</text:number>
                  <text:p text:style-name="al">inkomsten verborgen heeft gehouden en daardoor ten onrechte van de verstrekkingen gebruik heeft gemaakt. </text:p>
                </text:list-item>
              </text:list>
            </text:list-item>
            <text:list-item text:style-override="id1-3-2-4-6-3">
              <text:number>3.</text:number>
              <text:p text:style-name="al">De intrekking bedraagt niet meer dan er is verstrekt. </text:p>
            </text:list-item>
            <text:list-item text:style-override="id1-3-2-4-6-4">
              <text:number>4.</text:number>
              <text:p text:style-name="al">De burgemeester brengt, met ingang van de eerstvolgende maand, in de opvangvoorziening waarin de ontheemden niet zelf het eigen eten verzorgen, een bedrag ter hoogte van de financiële toelage als bedoeld in artikel 10, tweede lid, geheel of gedeeltelijk in rekening indien de meerderjarige ontheemde of een meerderjarig gezinslid: </text:p>
              <text:list text:style-name="id1-3-2-4-6-4-3">
                <text:list-item text:style-override="id1-3-2-4-6-4-3-1">
                  <text:number>a.</text:number>
                  <text:p text:style-name="al">inkomsten uit arbeid in Nederland of in een ander land heeft; </text:p>
                </text:list-item>
                <text:list-item text:style-override="id1-3-2-4-6-4-3-2">
                  <text:number>b.</text:number>
                  <text:p text:style-name="al">een loondervingsuitkering of een toeslag op grond van de Toeslagenwet ontvangt; </text:p>
                </text:list-item>
                <text:list-item text:style-override="id1-3-2-4-6-4-3-3">
                  <text:number>c.</text:number>
                  <text:p text:style-name="al">gedurende twee weken niet heeft voldaan aan verzoeken van de burgemeester om informatie te verstrekken over zijn inkomsten en gezinssamenstelling, of </text:p>
                </text:list-item>
                <text:list-item text:style-override="id1-3-2-4-6-4-3-4">
                  <text:number>d.</text:number>
                  <text:p text:style-name="al">inkomsten verborgen heeft gehouden en daardoor ten onrechte van de verstrekkingen gebruik heeft gemaakt. </text:p>
                </text:list-item>
              </text:list>
            </text:list-item>
            <text:list-item text:style-override="id1-3-2-4-6-5">
              <text:number>5.</text:number>
              <text:p text:style-name="al">In geval van een gezin met meerdere meerderjarige gezinsleden wordt bij toepassing van het vierde lid een maximum gesteld van twee keer de financiële toelage als bedoeld in artikel 10, tweede lid. </text:p>
            </text:list-item>
            <text:list-item text:style-override="id1-3-2-4-6-6">
              <text:number>6.</text:number>
              <text:p text:style-name="al">De burgemeester kan de verstrekkingen, bedoeld in artikel 6, eerste lid, onder b, terugvorderen indien deze ten onrechte of tot een te hoog bedrag zijn verstrekt. De burgemeester vordert niet meer terug dan er is verstrek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2505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5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5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Albrandswaard</meta:user-defined>
    <meta:user-defined meta:name="OVERHEID.Informatietype/DC.type">officiële publicatie</meta:user-defined>
    <meta:user-defined meta:name="OVERHEIDop.Rubriek/DC.type">overige overheidsinformatie</meta:user-defined>
    <meta:user-defined meta:name="OVERHEID.Gemeente/OVERHEID.authority">Albrandswaard</meta:user-defined>
    <meta:user-defined meta:name="OVERHEID.Gemeente/DCTERMS.publisher">Albrandswaard</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Huisregels Gemeentelijke Opvang Oekraïners gemeente Albrandswaard</meta:user-defined>
    <meta:user-defined meta:name="DCTERMS.W3CDTF/DCTERMS.available">2025-03-24</meta:user-defined>
    <meta:user-defined meta:name="DCTERMS.W3CDTF/OVERHEIDop.jaargang">2025</meta:user-defined>
    <meta:user-defined meta:name="OVERHEIDop.publicationIssue">125059</meta:user-defined>
    <meta:user-defined meta:name="OVERHEIDop.GmbID/DC.identifier">gmb-2025-125059</meta:user-defined>
    <meta:user-defined meta:name="OVERHEIDop.versieInformatie"/>
  </office:meta>
</office:document-meta>
</file>