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3-2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tweede, derde en vierde verdieping, het maken van een balkon ter hoogte van de tweede verdieping, </text:p>
            <text:p text:style-name="common-al">Zaakadres: Pieter Cornelisz. Hooftstraat 53-2 1071BN Amsterdam</text:p>
            <text:p text:style-name="common-al">Datum ontvangst: 05-11-2024</text:p>
            <text:p text:style-name="common-al">Zaaknummer: Z2024-035697</text:p>
            <text:p text:style-name="common-al">DSO-nummer: 20241105003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97</meta:user-defined>
    <meta:user-defined meta:name="DCTERMS.abstract">veranderen van de indeling op de tweede, derde en vierde verdieping, het maken van een balkon ter hoogte van de tweede verdieping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3-2 1071B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58</meta:user-defined>
    <meta:user-defined meta:name="OVERHEIDop.GmbID/DC.identifier">gmb-2025-125058</meta:user-defined>
    <meta:user-defined meta:name="OVERHEIDop.versieInformatie"/>
  </office:meta>
</office:document-meta>
</file>