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tadsrondweg Noord te Sneek (SNE00-H-1212), CLZ-00102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2-2025 de volgende melding is binnengekomen. </text:p>
            <text:p text:style-name="common-al">
            
          </text:p>
            <text:p text:style-name="common-al">
            
          </text:p>
            <text:p text:style-name="common-al">Stadsrondweg Noord (SNE00-H-1212) te Sneek, het oprichten van een nieuwe supermarkt met daarin een CO2-koelinstallatie (ingediend op: 27-02-2025)</text:p>
            <text:p text:style-name="common-al">
            
          </text:p>
            <text:p text:style-name="common-al">Het zaaknummer is CLZ-0010255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505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556</meta:user-defined>
    <meta:user-defined meta:name="DCTERMS.abstract">Melding activiteit omgevingswet voor Nieuwbouw Aldi Sneek aan de Stadsrondweg Noord te Sneek (SNE00) H 1212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activiteit omgevingswet aan de Stadsrondweg Noord te Sneek (SNE00-H-1212), CLZ-00102556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55</meta:user-defined>
    <meta:user-defined meta:name="OVERHEIDop.GmbID/DC.identifier">gmb-2025-125055</meta:user-defined>
    <meta:user-defined meta:name="OVERHEIDop.versieInformatie"/>
  </office:meta>
</office:document-meta>
</file>