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Zandsteeg 6a Ven-Zelderheide’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0 maart 2025 het omgevingsplan “Zandsteeg 6a Ven-Zelderheide” ongewijzigd vastgesteld.</text:p>
            <text:p text:style-name="tussenkopcur">Inzage </text:p>
            <text:p text:style-name="common-al">Over het ontwerp omgevingsplan zijn zienswijzen ingediend. De zienswijzen hebben niet geleid tot aanpassing van het plan. In de bij het raadsbesluit behorende ‘Nota van zienswijzen’ zijn alle wijzigingen nader aangegeven.</text:p>
            <text:p text:style-name="common-al">Het besluit van de gemeenteraad en het omgevingsplan liggen met ingang van donderdag 27 maart 2025 tot en met woensdag 7 mei 2025 ter inzage. Het plan is te bekijken:</text:p>
            <text:p text:style-name="common-al">- In het gemeentekantoor van Gennep;</text:p>
            <text:p text:style-name="common-al">- Op www.omgevingswet.overheid.nl/regels-op-de-kaart met identificatienummer:</text:p>
            <text:p text:style-name="common-al"> NL.IMRO.0907.TI22AZandstg6aBUI-VA01</text:p>
            <text:p text:style-name="tussenkopcur">Beroep</text:p>
            <text:p text:style-name="common-al">Met ingang van donderdag 27 maart 2025 tot en met woensdag 7 mei 2025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omgevingsplan treedt in werking met ingang van 8 mei 2025.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25 maart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504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4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4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AZandstg6aBUI-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omgevingsplan ‘Zandsteeg 6a Ven-Zelderheide’</meta:user-defined>
    <meta:user-defined meta:name="DCTERMS.W3CDTF/DCTERMS.available">2025-03-25</meta:user-defined>
    <meta:user-defined meta:name="DCTERMS.W3CDTF/OVERHEIDop.jaargang">2025</meta:user-defined>
    <meta:user-defined meta:name="OVERHEIDop.publicationIssue">125049</meta:user-defined>
    <meta:user-defined meta:name="OVERHEIDop.GmbID/DC.identifier">gmb-2025-125049</meta:user-defined>
    <meta:user-defined meta:name="OVERHEIDop.versieInformatie"/>
  </office:meta>
</office:document-meta>
</file>