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lands Hoge Zeedijk 71, 2802R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5 een aanvraag om een omgevingsvergunning ontvangen. Het gaat over het restaureren van de sluis en het plaatsen van hekwerk  op de locatie Schielands Hoge Zeedijk 71, 2802RC Gouda. De aanvraag is geregistreerd onder kenmerk 2025-00007300.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0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30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ielands Hoge Zeedijk 71, 2802RC Gouda</meta:user-defined>
    <meta:user-defined meta:name="DCTERMS.W3CDTF/DCTERMS.available">2025-03-24</meta:user-defined>
    <meta:user-defined meta:name="DCTERMS.W3CDTF/OVERHEIDop.jaargang">2025</meta:user-defined>
    <meta:user-defined meta:name="OVERHEIDop.publicationIssue">125048</meta:user-defined>
    <meta:user-defined meta:name="OVERHEIDop.GmbID/DC.identifier">gmb-2025-125048</meta:user-defined>
    <meta:user-defined meta:name="OVERHEIDop.versieInformatie"/>
  </office:meta>
</office:document-meta>
</file>