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Koude vis soorten van 3 tot en met 13 oktober 2025 - Van Peltlaan 1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Standplaatsvergunning op privéterrein (van Peltlaan 130 6533 Z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700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1-03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0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Koude vis soorten van 3 tot en met 13 oktober 2025 - Van Peltlaan 130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42</meta:user-defined>
    <meta:user-defined meta:name="OVERHEIDop.GmbID/DC.identifier">gmb-2025-125042</meta:user-defined>
    <meta:user-defined meta:name="OVERHEIDop.versieInformatie"/>
  </office:meta>
</office:document-meta>
</file>