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eneraal Smutsstraat 81 te Nijmegen zaaknummer MA25.005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aart 2025 </text:p>
            <text:p text:style-name="common-al">
            <text:span text:style-name="nadrukvet">DSO-kenmerk:</text:span> 2025031300983</text:p>
            <text:p text:style-name="common-al">
            <text:span text:style-name="nadrukvet">Voor:</text:span> het verwijderen van asbest (mutatie) </text:p>
            <text:p text:style-name="common-al">
            <text:span text:style-name="nadrukvet">Locatie:</text:span> Generaal Smutsstraat 81 te Nijmegen </text:p>
            <text:p text:style-name="common-al">
            <text:span text:style-name="nadrukvet">Ons zaaknummer:</text:span> MA25.005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eneraal Smutsstraat 81 te Nijmegen zaaknummer MA25.00557</meta:user-defined>
    <meta:user-defined meta:name="DCTERMS.W3CDTF/DCTERMS.available">2025-03-24</meta:user-defined>
    <meta:user-defined meta:name="DCTERMS.W3CDTF/OVERHEIDop.jaargang">2025</meta:user-defined>
    <meta:user-defined meta:name="OVERHEIDop.publicationIssue">125038</meta:user-defined>
    <meta:user-defined meta:name="OVERHEIDop.GmbID/DC.identifier">gmb-2025-125038</meta:user-defined>
    <meta:user-defined meta:name="OVERHEIDop.versieInformatie"/>
  </office:meta>
</office:document-meta>
</file>