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additionele horeca paracommercieël bij buurtcentrum De Schakel; overname, Schoolstraat 11 te Vleuten, GU-Z2024-0036215</text:p>
      <text:section text:name="zakelijke-mededeling_id1-3-2" text:style-name="zakelijke-mededeling">
        <text:section text:name="zakelijke-mededeling-tekst_id1-3-2-1" text:style-name="zakelijke-mededeling-tekst">
          <text:section text:name="tekst_id1-3-2-1-1" text:style-name="tekst">
            <text:p text:style-name="common-al">Schoolstraat 11 te Vleuten</text:p>
            <text:p text:style-name="common-al">GU-Z2024-0036215</text:p>
            <text:p text:style-name="common-al">Toelichting: additionele horeca paracommercieël bij buurtcentrum De Schakel; overname</text:p>
            <text:p text:style-name="common-al">
            <text:span text:style-name="nadrukvet">Een zienswijze indienen</text:span>
          </text:p>
            <text:p text:style-name="common-al">Over dit ontwerpbesluit kunt u gedurende zes weken een zienswijze indienen. De zienswijzetermijn start vandaag (namelijk de dag waarop het ontwerp ter inzage is gelegd). De reacties die binnenkomen bekijkt de gemeente voordat er een besluit genomen wordt op de aanvraag. Of een besluit door een zienswijze wordt aangepast, is vooraf niet aan te geven.</text:p>
            <text:p text:style-name="common-al">Een zienswijze indienen kan online (met DigiD) via <text:a xlink:href="https://loket.digitaal.utrecht.nl/nl/form/zienswijze-indienen/startpagina" xlink:type="simple">Zienswijze indienen | Gemeente Utrecht </text:a>. Als u schriftelijk uw zienswijze wilt indienen per brief, stuur uw zienswijze dan naar de burgemeester, p/a Vergunningen, Toezicht en Handhaving, Afdeling Vergunningen, Postbus 8406, 3503 RK Utrecht. In de zienswijze staat in elk geval:</text:p>
            <text:p text:style-name="common-al">· uw naam, adres, datum, handtekening en telefoonnummer,</text:p>
            <text:p text:style-name="common-al">· de omschrijving en het kenmerk van het besluit,</text:p>
            <text:p text:style-name="common-al">· uw zienswijze op het voorgenomen besluit (waarom u voor of tegen bent).</text:p>
            <text:p text:style-name="common-al">
            <text:span text:style-name="nadrukvet">Stukken inzien</text:span>
          </text:p>
            <text:p text:style-name="common-al">Wilt u het ontwerpbesluit inzien? Kijk op deze webpagina in de linker kolom. Daar vindt u als bijlage het ontwerpbesluit. </text:p>
            <text:p text:style-name="common-al">Heeft u verdere vragen over het ontwerpbesluit? Deze kunt u als volgt stellen:</text:p>
            <text:p text:style-name="common-al">E-mail naar horecaloket@utrecht.nl de volgende gegevens:</text:p>
            <text:list text:style-name="id1-3-2-1-1-14">
              <text:list-item text:style-override="id1-3-2-1-1-14-1">
                <text:number>•</text:number>
                <text:p text:style-name="al">het kenmerk van deze aanvraag,</text:p>
              </text:list-item>
              <text:list-item text:style-override="id1-3-2-1-1-14-2">
                <text:number>•</text:number>
                <text:p text:style-name="al">uw naam, adres en telefoonnummer,</text:p>
              </text:list-item>
              <text:list-item text:style-override="id1-3-2-1-1-14-3">
                <text:number>•</text:number>
                <text:p text:style-name="al">en welke vragen u wilt stellen.</text:p>
              </text:list-item>
            </text:list>
            <text:p text:style-name="last-al">Wij e-mailen u de antwoorden en/of aanvullend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5036</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036</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036</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GU-Z2024-0036215</meta:user-defined>
    <meta:user-defined meta:name="DCTERMS.abstract">Toelichting: additionele horeca paracommercieël bij buurtcentrum De Schakel; overname</meta:user-defined>
    <dc:language>nl</dc:language>
    <meta:user-defined meta:name="OVERHEIDop.locatietype/OVERHEIDop.gebiedsmarkering">Punt</meta:user-defined>
    <meta:user-defined meta:name="DC.title">Ontwerpbesluit omgevingsvergunning, additionele horeca paracommercieël bij buurtcentrum De Schakel; overname, Schoolstraat 11 te Vleuten, GU-Z2024-0036215</meta:user-defined>
    <meta:user-defined meta:name="OVERHEIDop.datumEindeReactietermijn">2025-05-06</meta:user-defined>
    <meta:user-defined meta:name="OVERHEIDop.terinzageleggingBG">https://jeleefomgeving.nl/inzien/002220647/4f4c2015-2442-458e-ae86-050969624c22</meta:user-defined>
    <meta:user-defined meta:name="DCTERMS.W3CDTF/DCTERMS.available">2025-03-24</meta:user-defined>
    <meta:user-defined meta:name="DCTERMS.W3CDTF/OVERHEIDop.jaargang">2025</meta:user-defined>
    <meta:user-defined meta:name="OVERHEIDop.publicationIssue">125036</meta:user-defined>
    <meta:user-defined meta:name="OVERHEIDop.GmbID/DC.identifier">gmb-2025-125036</meta:user-defined>
    <meta:user-defined meta:name="OVERHEIDop.versieInformatie"/>
  </office:meta>
</office:document-meta>
</file>