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Poortzangers Festival op 6 september 2025 aan Dorps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:</text:span>
          </text:p>
            <text:p text:style-name="common-al">Het organiseren van het Poortzangers Festival op 6 september 2025 op de Dorpsstraat, Z.34918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503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3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3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9185</meta:user-defined>
    <dc:language>nl</dc:language>
    <meta:user-defined meta:name="OVERHEIDop.locatietype/OVERHEIDop.gebiedsmarkering">Weg</meta:user-defined>
    <meta:user-defined meta:name="DC.title">Aanvraag vergunning voor het organiseren van het Poortzangers Festival op 6 september 2025 aan Dorpsstraat te Woudenber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032</meta:user-defined>
    <meta:user-defined meta:name="OVERHEIDop.GmbID/DC.identifier">gmb-2025-125032</meta:user-defined>
    <meta:user-defined meta:name="OVERHEIDop.versieInformatie"/>
  </office:meta>
</office:document-meta>
</file>