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Parklaan 27, Blijham, kap 1 lariks, verzenddatum: 2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503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3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Parklaan 27, Blijham, kap 1 lariks, verzenddatum: 20 maart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31</meta:user-defined>
    <meta:user-defined meta:name="OVERHEIDop.GmbID/DC.identifier">gmb-2025-125031</meta:user-defined>
    <meta:user-defined meta:name="OVERHEIDop.versieInformatie"/>
  </office:meta>
</office:document-meta>
</file>