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Pasar Mundial in Winkelcentrum Oosterheem, Oosterheemplein 466, 2721NG te Zoetermeer op 28 en 29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maart 2025 een aanvraag ontvangen met zaaknummer 2025-038239 voor een evenementenvergunning voor Pasar Mundial in Winkelcentrum Oosterheem, op locatie Oosterheemplein 466, 2721NG te Zoetermeer op 28 en 29 juni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8239</meta:user-defined>
    <meta:user-defined meta:name="DCTERMS.abstract">Pasar Mundial in Winkelcentrum Oosterheem 2025</meta:user-defined>
    <dc:language>nl</dc:language>
    <meta:user-defined meta:name="OVERHEIDop.locatietype/OVERHEIDop.gebiedsmarkering">Punt</meta:user-defined>
    <meta:user-defined meta:name="DC.title">Kennisgeving aanvraag evenementenvergunning voor Pasar Mundial in Winkelcentrum Oosterheem, Oosterheemplein 466, 2721NG te Zoetermeer op 28 en 29 juni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28</meta:user-defined>
    <meta:user-defined meta:name="OVERHEIDop.GmbID/DC.identifier">gmb-2025-125028</meta:user-defined>
    <meta:user-defined meta:name="OVERHEIDop.versieInformatie"/>
  </office:meta>
</office:document-meta>
</file>