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ngesteynplantsoen 2, 4141 GH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5 heeft de gemeente een aanvraag omgevingsvergunning (regulier) ontvangen voor het perceel Lingesteynplantsoen 2, 4141 GH Leerdam. De aanvraag is geregistreerd onder zaaknummer OVR-2025-007268. De aanvraag betreft het kappen van een Es en herplanting van een Lind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502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2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2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5-007268</meta:user-defined>
    <dc:language>nl</dc:language>
    <meta:user-defined meta:name="OVERHEIDop.locatietype/OVERHEIDop.gebiedsmarkering">Punt</meta:user-defined>
    <meta:user-defined meta:name="DC.title">Ingekomen aanvraag omgevingsvergunning Lingesteynplantsoen 2, 4141 GH Le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025</meta:user-defined>
    <meta:user-defined meta:name="OVERHEIDop.GmbID/DC.identifier">gmb-2025-125025</meta:user-defined>
    <meta:user-defined meta:name="OVERHEIDop.versieInformatie"/>
  </office:meta>
</office:document-meta>
</file>