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.Margrietstraat 6, 6591GD Gennep - </text:span>Pr. Margrietstraat 6  Gennep (Z2025-00000294, ontvangstdatum 11 maart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50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94</meta:user-defined>
    <meta:user-defined meta:name="DCTERMS.abstract">Betreft: melding Sloopmelding -  Pr.Margrietstraat 6, 6591GD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22</meta:user-defined>
    <meta:user-defined meta:name="OVERHEIDop.GmbID/DC.identifier">gmb-2025-125022</meta:user-defined>
    <meta:user-defined meta:name="OVERHEIDop.versieInformatie"/>
  </office:meta>
</office:document-meta>
</file>